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meente Borger-Odoorn, Nieuw-Buinen, Noorderdiep 85, het uitbreiden van een bestaande ligboxenstal, het permanent opstallen van melkkoeien en het uitbreiden van de dieraantall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Wabo uitgebreide procedure</text:p>
            <text:p text:style-name="common-al">Het college van burgemeester en wethouders van de gemeente Borger-Odoorn is van plan om een omgevingsvergunning te verlenen voor:</text:p>
            <text:p text:style-name="common-al">
            <text:span text:style-name="nadrukvet">Nieuw-Buinen</text:span>
          </text:p>
            <text:p text:style-name="common-al">Noorderdiep 85, het uitbreiden van een bestaande ligboxenstal, het permanent opstallen van melkkoeien en het uitbreiden van de dieraantallen, (1770-2015)</text:p>
            <text:p text:style-name="common-al">Datum ontwerpbesluit: 9 mei 2022</text:p>
            <text:p text:style-name="common-al">
            <text:span text:style-name="nadrukondlijn">Informatie over het besluit</text:span>
          </text:p>
            <text:p text:style-name="common-al">De vergunning die het college van plan is te verlenen is vastgesteld in het ontwerpbesluit. De aanvraag en de bijbehorende stukken liggen met ingang van 12 mei 2022 ter inzage en kunnen op afspraak worden ingezien. Voor meer informatie of het maken van een afspraak kunt u contact opnemen met ons Klantcontactcentrum via telefoonnummer 14 0591. </text:p>
            <text:p text:style-name="common-al">
            <text:span text:style-name="nadrukondlijn">Reageren op het ontwerpbesluit</text:span>
          </text:p>
            <text:p text:style-name="common-al">U kunt mondeling of schriftelijk reageren op het ontwerpbesluit. Dit heet het indienen van een zienswijze. De termijn hiervoor is zes weken en begint op de dag waarop het ontwerpbesluit ter inzage is gelegd. Het indienen van een zienswijze kan van belang zijn als u later ook beroep in wilt stellen tegen het definitieve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878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8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8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gemeente Borger-Odoorn, Nieuw-Buinen, Noorderdiep 85, het uitbreiden van een bestaande ligboxenstal, het permanent opstallen van melkkoeien en het uitbreiden van de dieraantallen</meta:user-defined>
    <meta:user-defined meta:name="DCTERMS.W3CDTF/DCTERMS.available">2022-05-16</meta:user-defined>
    <meta:user-defined meta:name="DCTERMS.W3CDTF/OVERHEIDop.jaargang">2022</meta:user-defined>
    <meta:user-defined meta:name="OVERHEIDop.publicationIssue">218782</meta:user-defined>
    <meta:user-defined meta:name="OVERHEIDop.GmbID/DC.identifier">gmb-2022-218782</meta:user-defined>
    <meta:user-defined meta:name="OVERHEIDop.versieInformatie"/>
  </office:meta>
</office:document-meta>
</file>