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 Oude Hoevenweg 55a in Vriezenveen   zaaknummer 1700ESUITE92802022,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55 a in Vriezenveen,</text:p>
            <text:p text:style-name="common-al">Project: bouwen van een vrijstaande woning</text:p>
            <text:p text:style-name="common-al">Verzonden: 12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78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8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92802022</meta:user-defined>
    <meta:user-defined meta:name="DCTERMS.abstract">bouwen van een (2e) vrijstaande woning</meta:user-defined>
    <dc:language>nl</dc:language>
    <meta:user-defined meta:name="OVERHEIDop.locatietype/OVERHEIDop.gebiedsmarkering">Punt</meta:user-defined>
    <meta:user-defined meta:name="DC.title">Gemeente Twenterand - verleende omgevingsvergunning, , , Oude Hoevenweg 55a in Vriezenveen   zaaknummer 1700ESUITE92802022, bouwen van een  vrijstaande woning.</meta:user-defined>
    <meta:user-defined meta:name="DCTERMS.W3CDTF/DCTERMS.available">2022-05-25</meta:user-defined>
    <meta:user-defined meta:name="DCTERMS.W3CDTF/OVERHEIDop.jaargang">2022</meta:user-defined>
    <meta:user-defined meta:name="OVERHEIDop.publicationIssue">218781</meta:user-defined>
    <meta:user-defined meta:name="OVERHEIDop.GmbID/DC.identifier">gmb-2022-218781</meta:user-defined>
    <meta:user-defined meta:name="OVERHEIDop.versieInformatie"/>
  </office:meta>
</office:document-meta>
</file>