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venterweg 9 A in Barneveld, oprichten en in werking hebben van een bedrijf voor het verhuren van transpor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03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7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eventerweg 9 A in Barneveld, oprichten en in werking hebben van een bedrijf voor het verhuren van transportmaterial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878</meta:user-defined>
    <meta:user-defined meta:name="OVERHEIDop.GmbID/DC.identifier">gmb-2022-21878</meta:user-defined>
    <meta:user-defined meta:name="OVERHEIDop.versieInformatie"/>
  </office:meta>
</office:document-meta>
</file>