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ysterstreek 11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mei 2022 besloten om de beslistermijn voor de aanvraag met zaaknummer V-20220154 voor een omgevingsvergunning op locatie Leysterstreek 11 in Oudebildtzijl te verlengen voor een periode van maximaal 6 weken. De aanvraag betreft het vervangen/vergrot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7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ysterstreek 11 in Oudebildtzij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78</meta:user-defined>
    <meta:user-defined meta:name="OVERHEIDop.GmbID/DC.identifier">gmb-2022-218778</meta:user-defined>
    <meta:user-defined meta:name="OVERHEIDop.versieInformatie"/>
  </office:meta>
</office:document-meta>
</file>