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plein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O-2022-0197 voor een omgevingsvergunning voor het verplaatsen van een logo op locatie Industrieplein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876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6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6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ndustrieplein 1 in Hengelo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764</meta:user-defined>
    <meta:user-defined meta:name="OVERHEIDop.GmbID/DC.identifier">gmb-2022-218764</meta:user-defined>
    <meta:user-defined meta:name="OVERHEIDop.versieInformatie"/>
  </office:meta>
</office:document-meta>
</file>