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ranjelaan 43 in Castricum, het plaatsen van een veranda, verzenddatum 6 mei 2022 (Z22 069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875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Oranjelaan 43 in Castricum, het plaatsen van een veranda, verzenddatum 6 mei 2022 (Z22 069623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757</meta:user-defined>
    <meta:user-defined meta:name="OVERHEIDop.GmbID/DC.identifier">gmb-2022-218757</meta:user-defined>
    <meta:user-defined meta:name="OVERHEIDop.versieInformatie"/>
  </office:meta>
</office:document-meta>
</file>