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Graauw, Dorpsstraat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Graauw, Dorpsstraat 50</text:span>
          </text:p>
            <text:p text:style-name="common-al">Zaakomschrijving: Conserveren van interieur stukken en veilig opslaan uit het Rijksmonument (Maria-Hemelvaartkerk).</text:p>
            <text:p text:style-name="common-al">Zaaknummer: 248720</text:p>
            <text:p text:style-name="common-al">Beschikking datum verzonden: 12 mei 2022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875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5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5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720</meta:user-defined>
    <meta:user-defined meta:name="DCTERMS.abstract">Conserveren van interieur stukken en veilig opslaan.</meta:user-defined>
    <dc:language>nl</dc:language>
    <meta:user-defined meta:name="OVERHEIDop.locatietype/OVERHEIDop.gebiedsmarkering">Punt</meta:user-defined>
    <meta:user-defined meta:name="DC.title">Kennisgeving ontwerpbesluit, Graauw, Dorpsstraat 50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756</meta:user-defined>
    <meta:user-defined meta:name="OVERHEIDop.GmbID/DC.identifier">gmb-2022-218756</meta:user-defined>
    <meta:user-defined meta:name="OVERHEIDop.versieInformatie"/>
  </office:meta>
</office:document-meta>
</file>