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erlenging van de vergunning voor alcoholvrij verlof en van de gedoogbeschikking voor de cDeldenerstraat 14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met zaaknummer DV-2022-0007 voor verlenging van de vergunning voor alcoholvrij verlof en voor het exploiteren van coffeeshop Rokade aan de Deldenerstraat 14 te Hengelo. De vergunning is verlengd voor de termijn van 10 jaar.</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74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4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4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verlenging van de vergunning voor alcoholvrij verlof en van de gedoogbeschikking voor de cDeldenerstraat 14 te Hengelo</meta:user-defined>
    <meta:user-defined meta:name="DCTERMS.W3CDTF/DCTERMS.available">2022-05-16</meta:user-defined>
    <meta:user-defined meta:name="DCTERMS.W3CDTF/OVERHEIDop.jaargang">2022</meta:user-defined>
    <meta:user-defined meta:name="OVERHEIDop.publicationIssue">218746</meta:user-defined>
    <meta:user-defined meta:name="OVERHEIDop.GmbID/DC.identifier">gmb-2022-218746</meta:user-defined>
    <meta:user-defined meta:name="OVERHEIDop.versieInformatie"/>
  </office:meta>
</office:document-meta>
</file>