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2-01709 Jules de Beerstraat 5 te Tilburg, 2022 0709 en 0710-A-JubileumconcertTien!, aangevraagd 14 april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jubileumconcert Tien! op 9 juli (avond) en 10 juli (middag) 2022 in de Jules de Beerstraat 5 (Wat Hal) in Tilburg.</text:p>
            <text:p text:style-name="common-al"/>
            <text:p text:style-name="common-al">Opbouw: 8 juli 2022 van 20.00 tot 23.00 uur</text:p>
            <text:p text:style-name="common-al">Afbouw: 10 juli 2022 van 19.00 tot 21.00 uur</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2-01709 - I - Jules de Beerstraat 5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8743</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743</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743</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ingekomen aanvraag voor een evenementenvergunning Z-HZ_EVE-2022-01709 Jules de Beerstraat 5 te Tilburg, 2022 0709 en 0710-A-JubileumconcertTien!, aangevraagd 14 april 2022.</meta:user-defined>
    <meta:user-defined meta:name="DCTERMS.W3CDTF/DCTERMS.available">2022-05-16</meta:user-defined>
    <meta:user-defined meta:name="DCTERMS.W3CDTF/OVERHEIDop.jaargang">2022</meta:user-defined>
    <meta:user-defined meta:name="OVERHEIDop.publicationIssue">218743</meta:user-defined>
    <meta:user-defined meta:name="OVERHEIDop.GmbID/DC.identifier">gmb-2022-218743</meta:user-defined>
    <meta:user-defined meta:name="OVERHEIDop.versieInformatie"/>
  </office:meta>
</office:document-meta>
</file>