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schuur Vonkerserve 37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anuari 2022 een besluit genomen op de aanvraag met zaaknummer 2021-032199 voor het bouwen van een schuur op de locatie Vonkerserve 37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8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schuur Vonkerserve 37 te Hellendoor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74</meta:user-defined>
    <meta:user-defined meta:name="OVERHEIDop.GmbID/DC.identifier">gmb-2022-21874</meta:user-defined>
    <meta:user-defined meta:name="OVERHEIDop.versieInformatie"/>
  </office:meta>
</office:document-meta>
</file>