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oningin Julianastraat 1 in Castricum, het wijzigen van de gevel en de constructie van de aanbouw, verzenddatum 6 mei 2022 (Z22 0686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873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73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73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Koningin Julianastraat 1 in Castricum, het wijzigen van de gevel en de constructie van de aanbouw, verzenddatum 6 mei 2022 (Z22 068692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735</meta:user-defined>
    <meta:user-defined meta:name="OVERHEIDop.GmbID/DC.identifier">gmb-2022-218735</meta:user-defined>
    <meta:user-defined meta:name="OVERHEIDop.versieInformatie"/>
  </office:meta>
</office:document-meta>
</file>