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Fien de la Marstraat 13, 25, 45, 49, 63, 65 in Castricum, het plaatsen van zonnepanelen, verzenddatum 9 mei 2022 (Z22 069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73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Castricum, verleende Omgevingsvergunning (regulier), Fien de la Marstraat 13, 25, 45, 49, 63, 65 in Castricum, het plaatsen van zonnepanelen, verzenddatum 9 mei 2022 (Z22 069440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730</meta:user-defined>
    <meta:user-defined meta:name="OVERHEIDop.GmbID/DC.identifier">gmb-2022-218730</meta:user-defined>
    <meta:user-defined meta:name="OVERHEIDop.versieInformatie"/>
  </office:meta>
</office:document-meta>
</file>