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 en ondersteuning, Wmo of jeugd?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ft u een vraag of wilt u meer weten over zorg en ondersteuning, Wmo of jeugd? Wij helpen u graag. Bel voor een afspraak: 14 0164. Alleen op woensdagochtend kunt u zonder afspraak terecht bij onze intakers. Locatie: ontmoetingsruimte gemeentehuis/bibliotheek tussen 08.30 en 12.3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87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Zorg en gezond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Zorg en ondersteuning, Wmo of jeugd?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73</meta:user-defined>
    <meta:user-defined meta:name="OVERHEIDop.GmbID/DC.identifier">gmb-2022-21873</meta:user-defined>
    <meta:user-defined meta:name="OVERHEIDop.versieInformatie"/>
  </office:meta>
</office:document-meta>
</file>