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jlstraat 1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2 mei 2022:</text:p>
            <text:p text:style-name="common-al">- <text:span text:style-name="nadrukvet">Mijlstraat 120</text:span>: het verbouwen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872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2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2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53</meta:user-defined>
    <meta:user-defined meta:name="DCTERMS.abstract">Mijlstraat 120 in Boxtel: het verbouwen van de woning.</meta:user-defined>
    <dc:language>nl</dc:language>
    <meta:user-defined meta:name="OVERHEIDop.locatietype/OVERHEIDop.gebiedsmarkering">Adres</meta:user-defined>
    <meta:user-defined meta:name="DC.title">Aangevraagde omgevingsvergunning Mijlstraat 120 in Boxtel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722</meta:user-defined>
    <meta:user-defined meta:name="OVERHEIDop.GmbID/DC.identifier">gmb-2022-218722</meta:user-defined>
    <meta:user-defined meta:name="OVERHEIDop.versieInformatie"/>
  </office:meta>
</office:document-meta>
</file>