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oenerstraat 62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constructieve wijziging aan de woning </text:p>
            <text:p text:style-name="common-al">Locatie: Schoenerstraat 62, 9642NK te Veendam </text:p>
            <text:p text:style-name="common-al">Datum ontvangst: 11 mei 2022 (kenmerk 2022-02900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871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9007</meta:user-defined>
    <dc:language>nl</dc:language>
    <meta:user-defined meta:name="OVERHEIDop.locatietype/OVERHEIDop.gebiedsmarkering">Adres</meta:user-defined>
    <meta:user-defined meta:name="DC.title">Ontvangen aanvraag omgevingsvergunning, Schoenerstraat 62 te Veendam, Bouw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717</meta:user-defined>
    <meta:user-defined meta:name="OVERHEIDop.GmbID/DC.identifier">gmb-2022-218717</meta:user-defined>
    <meta:user-defined meta:name="OVERHEIDop.versieInformatie"/>
  </office:meta>
</office:document-meta>
</file>