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arallelweg 4 te Veendam, Bouw,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onderhoud stationsgebouw en verduurzaming van de woning 1e verdieping  </text:p>
            <text:p text:style-name="common-al">Locatie: Parallelweg4, 9641KG te Veendam </text:p>
            <text:p text:style-name="common-al">Datum ontvangst: 12 mei 2022 (kenmerk 2022-029111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870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0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0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29111</meta:user-defined>
    <dc:language>nl</dc:language>
    <meta:user-defined meta:name="OVERHEIDop.locatietype/OVERHEIDop.gebiedsmarkering">Adres</meta:user-defined>
    <meta:user-defined meta:name="DC.title">Ontvangen aanvraag omgevingsvergunning, Parallelweg 4 te Veendam, Bouw, Monumen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8707</meta:user-defined>
    <meta:user-defined meta:name="OVERHEIDop.GmbID/DC.identifier">gmb-2022-218707</meta:user-defined>
    <meta:user-defined meta:name="OVERHEIDop.versieInformatie"/>
  </office:meta>
</office:document-meta>
</file>