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harlotte Ruyslaan 33 in Castricum, het bouwen van een garage, verzenddatum 11 mei 2022 (Z044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7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Charlotte Ruyslaan 33 in Castricum, het bouwen van een garage, verzenddatum 11 mei 2022 (Z044663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706</meta:user-defined>
    <meta:user-defined meta:name="OVERHEIDop.GmbID/DC.identifier">gmb-2022-218706</meta:user-defined>
    <meta:user-defined meta:name="OVERHEIDop.versieInformatie"/>
  </office:meta>
</office:document-meta>
</file>