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1.</text:number>
                <text:p text:style-name="al">Plataanstraat in de nabijheid van huisnummer 1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8 mei 2022.</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Arianne Altena</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28 juni 2022.</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220004393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870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0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0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van gehandicaptenparkeerplaats op kenteken aan Plataanstraat - Plat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043932</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2-05-18</meta:user-defined>
    <meta:user-defined meta:name="DCTERMS.W3CDTF/OVERHEIDop.jaargang">2022</meta:user-defined>
    <meta:user-defined meta:name="OVERHEIDop.publicationIssue">218703</meta:user-defined>
    <meta:user-defined meta:name="OVERHEIDop.GmbID/DC.identifier">gmb-2022-218703</meta:user-defined>
    <meta:user-defined meta:name="OVERHEIDop.versieInformatie"/>
  </office:meta>
</office:document-meta>
</file>