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Vloetstraat 11, 5408 P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1 maart 2022 ingediende aanvraag omgevingsvergunning op locatie Vloetstraat 11, 5408 PH Volkel is ingetrokken.</text:p>
            <text:p text:style-name="common-al">De zaak is geregistreerd onder zaaknummer Z2022-001676 en heeft de omschrijving "aanleggen van een uitrit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70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67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trekking aanvraag omgevingsvergunning, Vloetstraat 11, 5408 PH Volk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02</meta:user-defined>
    <meta:user-defined meta:name="OVERHEIDop.GmbID/DC.identifier">gmb-2022-218702</meta:user-defined>
    <meta:user-defined meta:name="OVERHEIDop.versieInformatie"/>
  </office:meta>
</office:document-meta>
</file>