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Laarderweg 39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Laarderweg 39B Weert (v). De aanvraag om omgevingsvergunning is ontvangen op 5 mei 2022 en is geregistreerd onder zaaknummer 2022-02394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870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0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0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rderweg 39B Weert (v)</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ouwen van een woning, Laarderweg 39B Weert (v)</meta:user-defined>
    <meta:user-defined meta:name="DCTERMS.W3CDTF/DCTERMS.available">2022-05-16</meta:user-defined>
    <meta:user-defined meta:name="DCTERMS.W3CDTF/OVERHEIDop.jaargang">2022</meta:user-defined>
    <meta:user-defined meta:name="OVERHEIDop.publicationIssue">218701</meta:user-defined>
    <meta:user-defined meta:name="OVERHEIDop.GmbID/DC.identifier">gmb-2022-218701</meta:user-defined>
    <meta:user-defined meta:name="OVERHEIDop.versieInformatie"/>
  </office:meta>
</office:document-meta>
</file>