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kersweg 10 in Castricum, het realiseren van een B&amp;B, verzenddatum 11 mei 2022 (Z22 066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86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akersweg 10 in Castricum, het realiseren van een B&amp;B, verzenddatum 11 mei 2022 (Z22 066640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696</meta:user-defined>
    <meta:user-defined meta:name="OVERHEIDop.GmbID/DC.identifier">gmb-2022-218696</meta:user-defined>
    <meta:user-defined meta:name="OVERHEIDop.versieInformatie"/>
  </office:meta>
</office:document-meta>
</file>