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rgercompagnie 180 te Borgercompagnie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legaliseren van een garagebedrijf </text:p>
            <text:p text:style-name="common-al">Locatie: Borgercompagnie 180 9631TM te Borgercompagnie </text:p>
            <text:p text:style-name="common-al">Datum verlenging: 5 mei 2022</text:p>
            <text:p text:style-name="common-al">Zaaknummer: 2022-01737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68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7370</meta:user-defined>
    <dc:language>nl</dc:language>
    <meta:user-defined meta:name="OVERHEIDop.locatietype/OVERHEIDop.gebiedsmarkering">Adres</meta:user-defined>
    <meta:user-defined meta:name="DC.title">Verlengen termijn aanvraag omgevingsvergunning, Borgercompagnie 180 te Borgercompagnie (legalisatie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687</meta:user-defined>
    <meta:user-defined meta:name="OVERHEIDop.GmbID/DC.identifier">gmb-2022-218687</meta:user-defined>
    <meta:user-defined meta:name="OVERHEIDop.versieInformatie"/>
  </office:meta>
</office:document-meta>
</file>