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1 in Castricum, het plaatsen van een erfafscheiding, datum ontvangst 7 mei 2022  (Z22 0707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illem de Zwijgerlaan 1 in Castricum, het plaatsen van een erfafscheiding, datum ontvangst 7 mei 2022  (Z22 07072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86</meta:user-defined>
    <meta:user-defined meta:name="OVERHEIDop.GmbID/DC.identifier">gmb-2022-218686</meta:user-defined>
    <meta:user-defined meta:name="OVERHEIDop.versieInformatie"/>
  </office:meta>
</office:document-meta>
</file>