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Oosterdiep 63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aanpassen van de kleur op het rijksmonument</text:p>
            <text:p text:style-name="common-al">Locatie: Beneden Oosterdiep 63, 9641 JB te Veendam</text:p>
            <text:p text:style-name="common-al">Datum verlenging: 5 mei 2022</text:p>
            <text:p text:style-name="common-al">Zaaknummer: 2022-01669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68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6690</meta:user-defined>
    <dc:language>nl</dc:language>
    <meta:user-defined meta:name="OVERHEIDop.locatietype/OVERHEIDop.gebiedsmarkering">Adres</meta:user-defined>
    <meta:user-defined meta:name="DC.title">Verlengen termijn aanvraag omgevingsvergunning, Beneden Oosterdiep 63 te Veen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685</meta:user-defined>
    <meta:user-defined meta:name="OVERHEIDop.GmbID/DC.identifier">gmb-2022-218685</meta:user-defined>
    <meta:user-defined meta:name="OVERHEIDop.versieInformatie"/>
  </office:meta>
</office:document-meta>
</file>