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dakkapellen Parallelweg 26 202, 3849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2 een besluit genomen op de aanvraag met zaaknummer 2022-001078 voor dakkapellen op locatie Parallelweg 26 202, 3849MN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  <text:list-item text:style-override="id1-3-2-1-1-2-3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3 me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18684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684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684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Parallelweg 26 202, 3849MN Hierden</meta:user-defined>
    <dc:language>nl</dc:language>
    <meta:user-defined meta:name="OVERHEIDop.locatietype/OVERHEIDop.gebiedsmarkering">Punt</meta:user-defined>
    <meta:user-defined meta:name="DC.title">Verlening omgevingsvergunning dakkapellen Parallelweg 26 202, 3849MN Hierden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684</meta:user-defined>
    <meta:user-defined meta:name="OVERHEIDop.GmbID/DC.identifier">gmb-2022-218684</meta:user-defined>
    <meta:user-defined meta:name="OVERHEIDop.versieInformatie"/>
  </office:meta>
</office:document-meta>
</file>