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voor de vervanging van de archiefbescheiden gelieerd aan de W&amp;I processen gemeente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oor de vervanging van de archiefbescheiden gelieerd aan de W&amp;I processen gemeente Beek.</text:p>
            <text:p text:style-name="al">Het college van burgemeester en wethouders van de gemeente Beek;</text:p>
            <text:p text:style-name="al">gelezen het voorstel d.d. 10-05-2022, het Handboek vervanging archiefbescheiden gemeente Sittard-Geleen, het positieve advies van de archivaris d.d. 17-09-2021 en de risico’s en maatregelen d.d. 25-01-2022.</text:p>
            <text:p text:style-name="al">gelet op:</text:p>
            <text:p text:style-name="al">• artikel 7 van de Archiefwet 1995;</text:p>
            <text:p text:style-name="al">• artikel 2, lid 1 en artikel 6 van het Archiefbesluit 1995;</text:p>
            <text:p text:style-name="al">• artikel 26a en 26b van de Archiefregeling 2009.</text:p>
            <text:p text:style-name="al"/>
            <text:p text:style-name="tussenkopcur">Besluit:</text:p>
            <text:p text:style-name="al">Over te gaan tot vervanging van de archiefbescheiden gelieerd aan de Werk &amp; Inkomen processen zoals die worden uitgevoerd door het participatiebedrijf Vidar. Het betreft analoge inkomende post, analoge uitgaande post en analoge documenten met een natte handtekening of stempel die gearchiveerd worden in Decos/Join, het archiefsysteem van de gemeente Sittard-Geleen. Zowel documenten die op termijn vernietigd kunnen worden, als documenten die voor blijvende bewaring in aanmerking komen vallen onder de reikwijdte van het besluit. De vervanging wordt toegepast op alle archiefstukken gecreëerd na 29-11-2021. Uitgezonderd zijn de stukken die niet te vervangen zijn volgens wet- en regelgeving, stukken die een specifieke verschijningsvorm hebben en historische context. De uitzonderingen zijn omschreven in het Handboek vervanging gemeente Sittard-Geleen</text:p>
            <text:p text:style-name="al"/>
            <text:p text:style-name="al">Dit besluit treedt in werking met ingang van de eerste dag na de dag van bekendmaking van dit besluit.</text:p>
            <text:p text:style-name="al">Dit besluit kan worden aangehaald als: Besluit voor de vervanging van de archiefbescheiden gelieerd aan de W&amp;I processen gemeente Beek.</text:p>
            <text:p text:style-name="al"/>
            <text:p text:style-name="al"/>
            <text:p text:style-name="tussenkopcur">Bezwaar</text:p>
            <text:p text:style-name="al">Ingevolge de Algemene wet bestuursrecht kan iedere belanghebbende binnen 6 weken na de datum van verzending/bekendmaking van dit besluit hiertegen een bezwaarschrift indienen bij het college van burgemeester en wethouders van de gemeente Beek.</text:p>
            <text:p text:style-name="al">Het bezwaarschrift dient ondertekend te zijn en tenminste te bevatten: </text:p>
            <text:p text:style-name="al">a. de naam en adres van de indiener;</text:p>
            <text:p text:style-name="al">b. de dagtekening;</text:p>
            <text:p text:style-name="al">c. omschrijving van het besluit, waartegen bezwaar wordt gemaakt; </text:p>
            <text:p text:style-name="al">d. de gronden van het bezwaar.</text:p>
            <text:p text:style-name="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al">U kunt ook digitaal een verzoek om voorlopige voorziening indienen bij de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p><text:span text:style-name="functie">Vastgesteld in de vergadering van burgemeester en wethouders van </text:span></text:p>
            <text:p><text:span text:style-name="functie">10-05-2022</text:span></text:p>
            <text:p><text:span text:style-name="functie">De gemeentesecretaris,</text:span></text:p>
            <text:p><text:span text:style-name="functie">De heer Joop Crucq</text:span></text:p>
            <text:p><text:span text:style-name="functie">De burgemeester,</text:span></text:p>
            <text:p><text:span text:style-name="functie">Mevrouw Christin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6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26a van de Archiefregeling]|[1.0:c:BWBR0027041&amp;artikel=26a&amp;g=2014-01-01</meta:user-defined>
    <meta:user-defined meta:name="DC.source">artikel 26b van de Archiefregeling]|[1.0:c:BWBR0027041&amp;artikel=26b&amp;g=2014-01-01</meta:user-defined>
    <dc:language>nl</dc:language>
    <meta:user-defined meta:name="OVERHEIDop.locatietype/OVERHEIDop.gebiedsmarkering">Gemeente</meta:user-defined>
    <meta:user-defined meta:name="DC.title">Bekendmaking van het besluit voor de vervanging van de archiefbescheiden gelieerd aan de W&amp;I processen gemeente Beek.</meta:user-defined>
    <meta:user-defined meta:name="DCTERMS.W3CDTF/DCTERMS.available">2022-05-19</meta:user-defined>
    <meta:user-defined meta:name="DCTERMS.W3CDTF/OVERHEIDop.jaargang">2022</meta:user-defined>
    <meta:user-defined meta:name="OVERHEIDop.publicationIssue">218682</meta:user-defined>
    <meta:user-defined meta:name="OVERHEIDop.GmbID/DC.identifier">gmb-2022-218682</meta:user-defined>
    <meta:user-defined meta:name="OVERHEIDop.versieInformatie"/>
  </office:meta>
</office:document-meta>
</file>