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oodwilligenstraat 1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eft de gemeente een melding ontvangen voor het slopen van de schuur waar brand is geweest op locatie Roodwilligenstraat 10 te Duiven. De melding is geregistreerd onder zaaknummer Z/22/094868 / 22SZ078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868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8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8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Roodwilligenstraat 10 te Duiven</meta:user-defined>
    <dc:language>nl</dc:language>
    <meta:user-defined meta:name="OVERHEIDop.locatietype/OVERHEIDop.gebiedsmarkering">Adres</meta:user-defined>
    <meta:user-defined meta:name="DC.title">Kennisgeving ontvangst melding sloop Roodwilligenstraat 10 te Duiv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681</meta:user-defined>
    <meta:user-defined meta:name="OVERHEIDop.GmbID/DC.identifier">gmb-2022-218681</meta:user-defined>
    <meta:user-defined meta:name="OVERHEIDop.versieInformatie"/>
  </office:meta>
</office:document-meta>
</file>