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alnootlint 7 in Limmen, het vergroten van de woning en het plaatsen van een dakkapel, datum ontvangst 9 mei 2022  (Z22 0708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868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8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8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Walnootlint 7 in Limmen, het vergroten van de woning en het plaatsen van een dakkapel, datum ontvangst 9 mei 2022  (Z22 070891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680</meta:user-defined>
    <meta:user-defined meta:name="OVERHEIDop.GmbID/DC.identifier">gmb-2022-218680</meta:user-defined>
    <meta:user-defined meta:name="OVERHEIDop.versieInformatie"/>
  </office:meta>
</office:document-meta>
</file>