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182 te Borgercompagnie, Bouw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legaliseren van nieuwe voordeur </text:p>
            <text:p text:style-name="common-al">Locatie: Borgercompagnie 182 9631TM te Borgercompagnie</text:p>
            <text:p text:style-name="common-al">Datum besluit: 5 mei 2022</text:p>
            <text:p text:style-name="common-al">Datum verzending: 5 mei 2022 ; kenmerk 2022-01590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67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7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7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903</meta:user-defined>
    <dc:language>nl</dc:language>
    <meta:user-defined meta:name="OVERHEIDop.locatietype/OVERHEIDop.gebiedsmarkering">Adres</meta:user-defined>
    <meta:user-defined meta:name="DC.title">Omgevingsvergunning verleend, Borgercompagnie 182 te Borgercompagnie, Bouw (legalisatie)</meta:user-defined>
    <meta:user-defined meta:name="DCTERMS.W3CDTF/DCTERMS.available">2022-05-17</meta:user-defined>
    <meta:user-defined meta:name="DCTERMS.W3CDTF/OVERHEIDop.jaargang">2022</meta:user-defined>
    <meta:user-defined meta:name="OVERHEIDop.publicationIssue">218677</meta:user-defined>
    <meta:user-defined meta:name="OVERHEIDop.GmbID/DC.identifier">gmb-2022-218677</meta:user-defined>
    <meta:user-defined meta:name="OVERHEIDop.versieInformatie"/>
  </office:meta>
</office:document-meta>
</file>