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5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Charlotte van Pallandthof 51</text:span>, plaatsen dakkapel voorzijde en achterzijde</text:p>
            <text:p text:style-name="common-al">Verzonden 9 mei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73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73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harlotte van Pallandthof 51 VERLENGEN BESLISTERMIJN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73</meta:user-defined>
    <meta:user-defined meta:name="OVERHEIDop.GmbID/DC.identifier">gmb-2022-218673</meta:user-defined>
    <meta:user-defined meta:name="OVERHEIDop.versieInformatie"/>
  </office:meta>
</office:document-meta>
</file>