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een rondrit van leerlingen ter gelegenheid van het galabal aan Smalleweg en Slotstraat te Beek en Don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n verband met een rondrit van leerlingen ter gelegenheid van het galabal zijn de Smalleweg en de Slotstraat afgesloten voor alle verkeer, behalve voetgangers. Deze maatregel geldt op woensdag 25 mei 2022 van 18.30 – 21.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86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Tijdelijke verkeersmaatregelen in verband met een rondrit van leerlingen ter gelegenheid van het galabal aan Smalleweg en Slotstraat te Beek en Donk</meta:user-defined>
    <meta:user-defined meta:name="DCTERMS.W3CDTF/DCTERMS.available">2022-05-17</meta:user-defined>
    <meta:user-defined meta:name="DCTERMS.W3CDTF/OVERHEIDop.jaargang">2022</meta:user-defined>
    <meta:user-defined meta:name="OVERHEIDop.publicationIssue">218671</meta:user-defined>
    <meta:user-defined meta:name="OVERHEIDop.GmbID/DC.identifier">gmb-2022-218671</meta:user-defined>
    <meta:user-defined meta:name="OVERHEIDop.versieInformatie"/>
  </office:meta>
</office:document-meta>
</file>