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le sectie A perceel 3096 in Akersloot, het realiseren van 14 parkeerplaatsen, datum ontvangst 10 mei 2022  (Z22 0709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dastrale sectie A perceel 3096 in Akersloot, het realiseren van 14 parkeerplaatsen, datum ontvangst 10 mei 2022  (Z22 070986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70</meta:user-defined>
    <meta:user-defined meta:name="OVERHEIDop.GmbID/DC.identifier">gmb-2022-218670</meta:user-defined>
    <meta:user-defined meta:name="OVERHEIDop.versieInformatie"/>
  </office:meta>
</office:document-meta>
</file>