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4, 14A, 14B, 14C en ’t Glop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4, 14A, 14B, 14C en ’t Glop 14, splitsen pand naar vijf zelfstandige wooneenheden en uitbreiden 1ste en 2de verdieping achterzijde pand dmv dakkapellen, dakopbouw en uitbouw</text:p>
            <text:p text:style-name="common-al">Verzonden 4 me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6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4, 14A, 14B, 14C en ’t Glop 14 VERLEENDE OMGEVINGSVERGUNNING</meta:user-defined>
    <meta:user-defined meta:name="DCTERMS.W3CDTF/DCTERMS.available">2022-05-16</meta:user-defined>
    <meta:user-defined meta:name="DCTERMS.W3CDTF/OVERHEIDop.jaargang">2022</meta:user-defined>
    <meta:user-defined meta:name="OVERHEIDop.publicationIssue">218666</meta:user-defined>
    <meta:user-defined meta:name="OVERHEIDop.GmbID/DC.identifier">gmb-2022-218666</meta:user-defined>
    <meta:user-defined meta:name="OVERHEIDop.versieInformatie"/>
  </office:meta>
</office:document-meta>
</file>