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ändelstraat 14 in Castricum, het verbouwen van de woning, datum ontvangst 9 mei 2022  (Z22 0708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866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Händelstraat 14 in Castricum, het verbouwen van de woning, datum ontvangst 9 mei 2022  (Z22 070879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665</meta:user-defined>
    <meta:user-defined meta:name="OVERHEIDop.GmbID/DC.identifier">gmb-2022-218665</meta:user-defined>
    <meta:user-defined meta:name="OVERHEIDop.versieInformatie"/>
  </office:meta>
</office:document-meta>
</file>