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Beresteijnstraat 2 te Veendam,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ubbelzijdig ING lichtbak reclame</text:p>
            <text:p text:style-name="common-al">Locatie: Van Beresteijnstraat 2 9641AB te Veendam </text:p>
            <text:p text:style-name="common-al">Datum besluit: 5 mei 2022</text:p>
            <text:p text:style-name="common-al">Datum verzending: 5 mei 2022 ; kenmerk 2022-0175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6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7587</meta:user-defined>
    <dc:language>nl</dc:language>
    <meta:user-defined meta:name="OVERHEIDop.locatietype/OVERHEIDop.gebiedsmarkering">Adres</meta:user-defined>
    <meta:user-defined meta:name="DC.title">Omgevingsvergunning verleend, Van Beresteijnstraat 2 te Veendam, Bouw</meta:user-defined>
    <meta:user-defined meta:name="DCTERMS.W3CDTF/DCTERMS.available">2022-05-17</meta:user-defined>
    <meta:user-defined meta:name="DCTERMS.W3CDTF/OVERHEIDop.jaargang">2022</meta:user-defined>
    <meta:user-defined meta:name="OVERHEIDop.publicationIssue">218664</meta:user-defined>
    <meta:user-defined meta:name="OVERHEIDop.GmbID/DC.identifier">gmb-2022-218664</meta:user-defined>
    <meta:user-defined meta:name="OVERHEIDop.versieInformatie"/>
  </office:meta>
</office:document-meta>
</file>