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reclame, Bethlehems Kerkplein 46 [zaaknummer 0193ESUITE11721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72102022</text:p>
            <text:p text:style-name="common-al">Ingekomen: 11-05-2022</text:p>
            <text:p text:style-name="common-al">Locatie: Bethlehems Kerkplein 46, 8011 PH Zwolle</text:p>
            <text:p text:style-name="common-al">Projectomschrijving: het plaatsen van gevel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66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6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6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172102022</meta:user-defined>
    <meta:user-defined meta:name="DCTERMS.abstract">het plaatsen van gevelreclame</meta:user-defined>
    <dc:language>nl</dc:language>
    <meta:user-defined meta:name="OVERHEIDop.locatietype/OVERHEIDop.gebiedsmarkering">Punt</meta:user-defined>
    <meta:user-defined meta:name="DC.title">Aanvraag omgevingsvergunning,  plaatsen gevelreclame, Bethlehems Kerkplein 46 [zaaknummer 0193ESUITE1172102022]</meta:user-defined>
    <meta:user-defined meta:name="DCTERMS.W3CDTF/DCTERMS.available">2022-05-16</meta:user-defined>
    <meta:user-defined meta:name="DCTERMS.W3CDTF/OVERHEIDop.jaargang">2022</meta:user-defined>
    <meta:user-defined meta:name="OVERHEIDop.publicationIssue">218661</meta:user-defined>
    <meta:user-defined meta:name="OVERHEIDop.GmbID/DC.identifier">gmb-2022-218661</meta:user-defined>
    <meta:user-defined meta:name="OVERHEIDop.versieInformatie"/>
  </office:meta>
</office:document-meta>
</file>