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lokhut, Midden Klooster 3 7431JM Diepenveen, [DPV00A08408] Diepenveen A 840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930</text:p>
            <text:p text:style-name="common-al">Ingekomen: 08-05-2022</text:p>
            <text:p text:style-name="common-al">Locatie: Midden Klooster 3 7431JM Diepenveen, [DPV00A08408] Diepenveen A 8408</text:p>
            <text:p text:style-name="common-al">Projectomschrijving: het bouwen van een blokhu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86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6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4930</meta:user-defined>
    <meta:user-defined meta:name="DCTERMS.abstract">het bouwen van een blokhut</meta:user-defined>
    <dc:language>nl</dc:language>
    <meta:user-defined meta:name="OVERHEIDop.locatietype/OVERHEIDop.gebiedsmarkering">Punt</meta:user-defined>
    <meta:user-defined meta:name="DC.title">Aanvraag omgevingsvergunning, het bouwen van een blokhut, Midden Klooster 3 7431JM Diepenveen, [DPV00A08408] Diepenveen A 8408</meta:user-defined>
    <meta:user-defined meta:name="DCTERMS.W3CDTF/DCTERMS.available">2022-05-16</meta:user-defined>
    <meta:user-defined meta:name="DCTERMS.W3CDTF/OVERHEIDop.jaargang">2022</meta:user-defined>
    <meta:user-defined meta:name="OVERHEIDop.publicationIssue">218657</meta:user-defined>
    <meta:user-defined meta:name="OVERHEIDop.GmbID/DC.identifier">gmb-2022-218657</meta:user-defined>
    <meta:user-defined meta:name="OVERHEIDop.versieInformatie"/>
  </office:meta>
</office:document-meta>
</file>