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44 3768HP Soest, verzoek verlengen tijdelijk gebruik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1-05-2022 heeft de gemeente een aanvraag ontvangen voor een omgevingsvergunning voor het verzoek verlengen tijdelijk gebruik van een bedrijfswoning op locatie Birkstraat 144 3768HP Soest.</text:p>
            <text:p text:style-name="common-al">De aanvraag is geregistreerd onder zaaknummer 1875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65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563</meta:user-defined>
    <meta:user-defined meta:name="DCTERMS.abstract">verzoek verlengen tijdelijk gebruik van een bedrijfswoning</meta:user-defined>
    <dc:language>nl</dc:language>
    <meta:user-defined meta:name="OVERHEIDop.locatietype/OVERHEIDop.gebiedsmarkering">Punt</meta:user-defined>
    <meta:user-defined meta:name="DC.title">Aanvraag omgevingsvergunning, Birkstraat 144 3768HP Soest, verzoek verlengen tijdelijk gebruik van een bedrijfswoning</meta:user-defined>
    <meta:user-defined meta:name="DCTERMS.W3CDTF/DCTERMS.available">2022-05-16</meta:user-defined>
    <meta:user-defined meta:name="DCTERMS.W3CDTF/OVERHEIDop.jaargang">2022</meta:user-defined>
    <meta:user-defined meta:name="OVERHEIDop.publicationIssue">218655</meta:user-defined>
    <meta:user-defined meta:name="OVERHEIDop.GmbID/DC.identifier">gmb-2022-218655</meta:user-defined>
    <meta:user-defined meta:name="OVERHEIDop.versieInformatie"/>
  </office:meta>
</office:document-meta>
</file>