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lving 67 in Akersloot, het vergroten van de woning, datum ontvangst 7 mei 2022  (Z22 070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elving 67 in Akersloot, het vergroten van de woning, datum ontvangst 7 mei 2022  (Z22 07071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54</meta:user-defined>
    <meta:user-defined meta:name="OVERHEIDop.GmbID/DC.identifier">gmb-2022-218654</meta:user-defined>
    <meta:user-defined meta:name="OVERHEIDop.versieInformatie"/>
  </office:meta>
</office:document-meta>
</file>