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(herbouwen) van een woning, Keursweg 2b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-05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2/128130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864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4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4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130</meta:user-defined>
    <meta:user-defined meta:name="DCTERMS.abstract">het bouwen (herbouwen) van een woning Keursweg 2b te Bornerbroek</meta:user-defined>
    <dc:language>nl</dc:language>
    <meta:user-defined meta:name="OVERHEIDop.locatietype/OVERHEIDop.gebiedsmarkering">Punt</meta:user-defined>
    <meta:user-defined meta:name="DC.title">Ingediende aanvraag omgevingsvergunning, het bouwen (herbouwen) van een woning, Keursweg 2b te Bornerbroek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641</meta:user-defined>
    <meta:user-defined meta:name="OVERHEIDop.GmbID/DC.identifier">gmb-2022-218641</meta:user-defined>
    <meta:user-defined meta:name="OVERHEIDop.versieInformatie"/>
  </office:meta>
</office:document-meta>
</file>