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7472) Veursestraatweg 280 Leidschendam het oprichten van een vrijstaande woning met parkeervoorzieningen, met bijbehorende bouwwerken, geen bouwwerk zijnde en aanl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een vrijstaande woning met parkeervoorzieningen, met bijbehorende bouwwerken, geen bouwwerk zijnde en aanlegwerkzaamheden - Vliethaven villa 28.</text:p>
            <text:p text:style-name="common-al">
            <text:span text:style-name="nadrukvet">Datum bekendmaking besluit: </text:span>17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7472) Veursestraatweg 280 Leidschendam het oprichten van een vrijstaande woning met parkeervoorzieningen, met bijbehorende bouwwerken, geen bouwwerk zijnde en aanlegwerkzaamhed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64</meta:user-defined>
    <meta:user-defined meta:name="OVERHEIDop.GmbID/DC.identifier">gmb-2022-21864</meta:user-defined>
    <meta:user-defined meta:name="OVERHEIDop.versieInformatie"/>
  </office:meta>
</office:document-meta>
</file>