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oor het bijschrijven leidinggevende voor Café St. Lo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2 een besluit genomen op de aanvraag met zaaknummer DV-2022-0021 voor het bijschrijven leidinggevende voor café St. Louis op de locatie Emmaweg 18 Hengelo. De vergunning is verleend.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18637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637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637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oor het bijschrijven leidinggevende voor Café St. Louis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637</meta:user-defined>
    <meta:user-defined meta:name="OVERHEIDop.GmbID/DC.identifier">gmb-2022-218637</meta:user-defined>
    <meta:user-defined meta:name="OVERHEIDop.versieInformatie"/>
  </office:meta>
</office:document-meta>
</file>