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nekoterweg 38C 01 tm 38C 22 8431H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om de beslistermijn voor de aanvraag met zaaknummer OV-2022-1575 voor een omgevingsvergunning op de locatie Venekoterweg 38C 01 tm 38C 22 8431HH Oosterwolde te verlengen voor een periode van maximaal zes weken. De aanvraag betreft:</text:p>
            <text:p text:style-name="common-al">de nieuwbouw van garagebox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63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enekoterweg 38C 01 tm 38C 22 8431HH Oosterwol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35</meta:user-defined>
    <meta:user-defined meta:name="OVERHEIDop.GmbID/DC.identifier">gmb-2022-218635</meta:user-defined>
    <meta:user-defined meta:name="OVERHEIDop.versieInformatie"/>
  </office:meta>
</office:document-meta>
</file>