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517 Wielerbaan Pijnenburg te Tilburg, 2022 0619 en 0828-A-Vlooienmarkt, verzonden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betreft een Vlooienmarkt op 19 juni en 28 augustus 2022 telkens van 9.00 tot 16.30 </text:p>
            <text:p text:style-name="common-al">uur op Wielerbaan Pijnenburg in Tilburg.</text:p>
            <text:p text:style-name="common-al"/>
            <text:p text:style-name="common-al">Opbouw: 18 juni  en 27 augustus 2022 van 13:00 tot en met 16:00 uur.</text:p>
            <text:p text:style-name="common-al">Afbouw: 19 juni en 28 augustus 2022 van 17:00 tot 2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517 - B - Wielerbaan Pijnenbur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62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517 Wielerbaan Pijnenburg te Tilburg, 2022 0619 en 0828-A-Vlooienmarkt, verzonden 12 mei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28</meta:user-defined>
    <meta:user-defined meta:name="OVERHEIDop.GmbID/DC.identifier">gmb-2022-218628</meta:user-defined>
    <meta:user-defined meta:name="OVERHEIDop.versieInformatie"/>
  </office:meta>
</office:document-meta>
</file>