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Wegafsluitingen: Het instellen van eenrichtingsverkeer voor de Hendrik Reindersweg in Pesse van vrijdag 27 mei 2022 tot en met zondag 29 mei 2022 02.00 uur (16-05-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6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 Wegafsluitingen: Het instellen van eenrichtingsverkeer voor de Hendrik Reindersweg in Pesse van vrijdag 27 mei 2022 tot en met zondag 29 mei 2022 02.00 uur (16-05-2022)</meta:user-defined>
    <meta:user-defined meta:name="DCTERMS.W3CDTF/DCTERMS.available">2022-05-18</meta:user-defined>
    <meta:user-defined meta:name="DCTERMS.W3CDTF/OVERHEIDop.jaargang">2022</meta:user-defined>
    <meta:user-defined meta:name="OVERHEIDop.publicationIssue">218627</meta:user-defined>
    <meta:user-defined meta:name="OVERHEIDop.GmbID/DC.identifier">gmb-2022-218627</meta:user-defined>
    <meta:user-defined meta:name="OVERHEIDop.versieInformatie"/>
  </office:meta>
</office:document-meta>
</file>