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h.v. Oirsbekerweg 2A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mei 2022 een besluit genomen op de aanvraag met zaaknummer APV-2022-065 voor het houden van een evenement Har Rock Open Air 2022 dd. 05-06-2022 t/m 06-06-2022 op locatie Oirsbekerweg 2A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8625</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625</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625</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t.h.v. Oirsbekerweg 2A in Oirsbeek</meta:user-defined>
    <meta:user-defined meta:name="DCTERMS.W3CDTF/DCTERMS.available">2022-05-16</meta:user-defined>
    <meta:user-defined meta:name="DCTERMS.W3CDTF/OVERHEIDop.jaargang">2022</meta:user-defined>
    <meta:user-defined meta:name="OVERHEIDop.publicationIssue">218625</meta:user-defined>
    <meta:user-defined meta:name="OVERHEIDop.GmbID/DC.identifier">gmb-2022-218625</meta:user-defined>
    <meta:user-defined meta:name="OVERHEIDop.versieInformatie"/>
  </office:meta>
</office:document-meta>
</file>