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ode Steen 5-7 achterzijde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Roode Steen 5-7 achterzijde</text:span>, kappen 1 boom</text:p>
            <text:p text:style-name="common-al">Ingediend 10 mei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8624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624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oode Steen 5-7 achterzijde INGEDIENDE AANVRAAG OMGEVINGSVERGUNNING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624</meta:user-defined>
    <meta:user-defined meta:name="OVERHEIDop.GmbID/DC.identifier">gmb-2022-218624</meta:user-defined>
    <meta:user-defined meta:name="OVERHEIDop.versieInformatie"/>
  </office:meta>
</office:document-meta>
</file>