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vangen van de bestaande woning, Beekstraat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vangen van de bestaande woning</text:p>
            <text:p text:style-name="common-al">Locatie: Beekstraat 16 Nuenen</text:p>
            <text:p text:style-name="common-al">Zaaknummer: 08201157257</text:p>
            <text:p text:style-name="last-al">Verlengd tot 27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86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57257</meta:user-defined>
    <meta:user-defined meta:name="DCTERMS.abstract">het vervangen van de bestaan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vangen van de bestaande woning, Beekstraat 16 Nuenen: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22</meta:user-defined>
    <meta:user-defined meta:name="OVERHEIDop.GmbID/DC.identifier">gmb-2022-218622</meta:user-defined>
    <meta:user-defined meta:name="OVERHEIDop.versieInformatie"/>
  </office:meta>
</office:document-meta>
</file>