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acia 44 voorzijde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Acacia 44 voorzijde</text:span>, kappen 1 boom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8621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2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2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cacia 44 voorzijde INGEDIENDE AANVRAAG OMGEVINGSVERGUNNING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621</meta:user-defined>
    <meta:user-defined meta:name="OVERHEIDop.GmbID/DC.identifier">gmb-2022-218621</meta:user-defined>
    <meta:user-defined meta:name="OVERHEIDop.versieInformatie"/>
  </office:meta>
</office:document-meta>
</file>