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00 in Kootwijkerbroek, het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9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arderbroekerweg 100 in Kootwijkerbroek, het aanleggen van een zonnepar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62</meta:user-defined>
    <meta:user-defined meta:name="OVERHEIDop.GmbID/DC.identifier">gmb-2022-21862</meta:user-defined>
    <meta:user-defined meta:name="OVERHEIDop.versieInformatie"/>
  </office:meta>
</office:document-meta>
</file>